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style:font-name="Times New Roman" fo:language="zxx" fo:country="none" fo:font-weight="bold" style:font-name-asian="Times New Roman2" style:font-weight-asian="bold" style:font-name-complex="Times New Roman2" style:font-weight-complex="bold"/>
    </style:style>
    <style:style style:name="T16" style:family="text">
      <style:text-properties style:font-name="Times New Roman" fo:language="en" fo:country="US" fo:font-weight="bold" style:font-name-asian="Times New Roman2" style:font-weight-asian="bold" style:font-name-complex="Times New Roman2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language="es" fo:country="ES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2" style:family="text">
      <style:text-properties style:font-name="Times New Roman1" fo:language="en" fo:country="US" fo:font-weight="bold" style:font-name-asian="Times New Roman2" style:font-weight-asian="bold" style:font-name-complex="Times New Roman2" style:font-weight-complex="bold"/>
    </style:style>
    <style:style style:name="T23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4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5" style:family="text">
      <style:text-properties style:font-name="Times New Roman1" fo:language="en" fo:country="US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</text:span><text:span text:style-name="T9">4</text:span><text:span text:style-name="T20">/12/2023</text:span></text:p>
          </table:table-cell>
          <table:table-cell table:style-name="Табела2.C2" office:value-type="string">
            <text:p text:style-name="P10"/>
            <text:p text:style-name="P10">10<text:span text:style-name="T8">4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9</text:span><text:span text:style-name="T19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20">Набавка</text:span><text:span text:style-name="T21"> </text:span><text:span text:style-name="T23">бетонских блокова </text:span><text:span text:style-name="T22">12x20x40мм </text:span><text:span text:style-name="T23">и цеви ( пропуснице) <text:s/></text:span><text:span text:style-name="T23">Ø </text:span><text:span text:style-name="T22">300мм x 1м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8">Ц1</text:span> <text:span text:style-name="T18">= <text:tab/>цен</text:span>а<text:span text:style-name="T18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7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7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5</text:span><text:span text:style-name="T19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332440030649648329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1-29T08:17:34.67</dc:date>
    <meta:editing-cycles>75</meta:editing-cycles>
    <meta:editing-duration>PT7H31M5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5" meta:character-count="233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